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836 aanleggen van een glasvezelkabel d.m.v. gestuurde boring bij Sintrale As t.h.v. Achterwei,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8-2025 heeft het dagelijks bestuur van Wetterskip Fryslân een aanvraag ontvangen van TReNT Infrastructuur B.V. te Enschede, voor het aanleggen van een glasvezelkabel d.m.v. gestuurde boring bij Sintrale As t.h.v. Achterwei, Su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93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0836 aanleggen van een glasvezelkabel d.m.v. gestuurde boring bij Sintrale As t.h.v. Achterwei, Sumar</meta:user-defined>
    <meta:user-defined meta:name="DCTERMS.W3CDTF/DCTERMS.available">2025-09-01</meta:user-defined>
    <meta:user-defined meta:name="DCTERMS.W3CDTF/OVERHEIDop.jaargang">2025</meta:user-defined>
    <meta:user-defined meta:name="OVERHEIDop.publicationIssue">20933</meta:user-defined>
    <meta:user-defined meta:name="OVERHEIDop.WsbID/DC.identifier">wsb-2025-20933</meta:user-defined>
    <meta:user-defined meta:name="OVERHEIDop.versieInformatie"/>
  </office:meta>
</office:document-meta>
</file>