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40801 plaatsen van een peilbuis t.b.v. registreren grondwaterstand nabij Skieppedykje 1, Midl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7-08-2025 heeft het dagelijks bestuur van Wetterskip Fryslân een aanvraag ontvangen van Frisia Zout te Harlingen, voor het plaatsen van een peilbuis t.b.v. registreren grondwaterstand nabij Skieppedykje 1, Midl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0932</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932</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932</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0889</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40801 plaatsen van een peilbuis t.b.v. registreren grondwaterstand nabij Skieppedykje 1, Midlum</meta:user-defined>
    <meta:user-defined meta:name="DCTERMS.W3CDTF/DCTERMS.available">2025-09-01</meta:user-defined>
    <meta:user-defined meta:name="DCTERMS.W3CDTF/OVERHEIDop.jaargang">2025</meta:user-defined>
    <meta:user-defined meta:name="OVERHEIDop.publicationIssue">20932</meta:user-defined>
    <meta:user-defined meta:name="OVERHEIDop.WsbID/DC.identifier">wsb-2025-20932</meta:user-defined>
    <meta:user-defined meta:name="OVERHEIDop.versieInformatie"/>
  </office:meta>
</office:document-meta>
</file>