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553 dempen en verbreden van watergangen, verbreden dam en verlengen inlaat ten oosten van Hoofdweg 58, Oldel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Maatschap Oosting-Scheltinga te Oldelamer, voor het dempen en verbreden van watergangen, verbreden dam en verlengen inlaat ten oosten van Hoofdweg 58, Oldela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87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553 dempen en verbreden van watergangen, verbreden dam en verlengen inlaat ten oosten van Hoofdweg 58, Oldelamer</meta:user-defined>
    <meta:user-defined meta:name="DCTERMS.W3CDTF/DCTERMS.available">2025-09-01</meta:user-defined>
    <meta:user-defined meta:name="DCTERMS.W3CDTF/OVERHEIDop.jaargang">2025</meta:user-defined>
    <meta:user-defined meta:name="OVERHEIDop.publicationIssue">20930</meta:user-defined>
    <meta:user-defined meta:name="OVERHEIDop.WsbID/DC.identifier">wsb-2025-20930</meta:user-defined>
    <meta:user-defined meta:name="OVERHEIDop.versieInformatie"/>
  </office:meta>
</office:document-meta>
</file>