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Industrieweg 8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Industrieweg 8 te Tiel 
</text:p>
            <text:p text:style-name="common-al">Zaaknummer: 186925
</text:p>
            <text:p text:style-name="common-al">DSO verzoeknummer: 2025012701270
</text:p>
            <text:p text:style-name="common-al">Ontvangst aanvraag: 27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925</meta:user-defined>
    <meta:user-defined meta:name="DCTERMS.abstract">het uitvoeren van kabelwerkzaamheden ter plaatse van Industrieweg 8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Industrieweg 8 te Ti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93</meta:user-defined>
    <meta:user-defined meta:name="OVERHEIDop.WsbID/DC.identifier">wsb-2025-2093</meta:user-defined>
    <meta:user-defined meta:name="OVERHEIDop.versieInformatie"/>
  </office:meta>
</office:document-meta>
</file>