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428 dempen en compenseren watergang en aanleggen 2 dammen nabij Pannekoeksterweg 1, Witma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8-2025 heeft het dagelijks bestuur van Wetterskip Fryslân een aanvraag ontvangen van Maatschap Leijendekker te Witmarsum, voor het dempen en compenseren van een watergang en aanleggen 2 dammen nabij Pannekoeksterweg 1, Witmar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2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2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2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862</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40428 dempen en compenseren watergang en aanleggen 2 dammen nabij Pannekoeksterweg 1, Witmarsum</meta:user-defined>
    <meta:user-defined meta:name="DCTERMS.W3CDTF/DCTERMS.available">2025-09-01</meta:user-defined>
    <meta:user-defined meta:name="DCTERMS.W3CDTF/OVERHEIDop.jaargang">2025</meta:user-defined>
    <meta:user-defined meta:name="OVERHEIDop.publicationIssue">20928</meta:user-defined>
    <meta:user-defined meta:name="OVERHEIDop.WsbID/DC.identifier">wsb-2025-20928</meta:user-defined>
    <meta:user-defined meta:name="OVERHEIDop.versieInformatie"/>
  </office:meta>
</office:document-meta>
</file>