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onkereind 3 3645TC Vinkeveen - AGV - WN2025-0035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onkereind 3 3645TC Vinkeveen.</text:p>
            <text:p text:style-name="common-al">Het betreft de volgende activiteit(en):</text:p>
            <text:p text:style-name="common-al">Brug aanpassen en verbreden bij primair oppervlaktewater, dempen van primair oppervlaktewater en aanleg nieuwe beschoeiing</text:p>
            <text:p text:style-name="common-al">Deze vergunning is verzonden op 28-08-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51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92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2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2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519</meta:user-defined>
    <meta:user-defined meta:name="DCTERMS.abstract">Omgevingsvergunning Water, Particulier, ter hoogte van Donkereind 3 in 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onkereind 3 3645TC Vinkeveen - AGV - WN2025-003519</meta:user-defined>
    <meta:user-defined meta:name="DCTERMS.W3CDTF/DCTERMS.available">2025-09-01</meta:user-defined>
    <meta:user-defined meta:name="DCTERMS.W3CDTF/OVERHEIDop.jaargang">2025</meta:user-defined>
    <meta:user-defined meta:name="OVERHEIDop.publicationIssue">20926</meta:user-defined>
    <meta:user-defined meta:name="OVERHEIDop.WsbID/DC.identifier">wsb-2025-20926</meta:user-defined>
    <meta:user-defined meta:name="OVERHEIDop.versieInformatie"/>
  </office:meta>
</office:document-meta>
</file>