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470 verondiepen van een watergang t.b.v. realiseren plasdras voor weidevogels ten zuidoosten van Hoofdweg 51, Oldel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Mts. H.A. en J. van Dijk-Landman te Oldelamer, voor het verondiepen van een watergang t.b.v. realiseren plasdras voor weidevogels ten zuidoosten van Hoofdweg 51,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5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470 verondiepen van een watergang t.b.v. realiseren plasdras voor weidevogels ten zuidoosten van Hoofdweg 51, Oldelamer</meta:user-defined>
    <meta:user-defined meta:name="DCTERMS.W3CDTF/DCTERMS.available">2025-09-01</meta:user-defined>
    <meta:user-defined meta:name="DCTERMS.W3CDTF/OVERHEIDop.jaargang">2025</meta:user-defined>
    <meta:user-defined meta:name="OVERHEIDop.publicationIssue">20924</meta:user-defined>
    <meta:user-defined meta:name="OVERHEIDop.WsbID/DC.identifier">wsb-2025-20924</meta:user-defined>
    <meta:user-defined meta:name="OVERHEIDop.versieInformatie"/>
  </office:meta>
</office:document-meta>
</file>