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435 dempen en compenseren van een watergang nabij Slachtedijk 1,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8-2025 heeft het dagelijks bestuur van Wetterskip Fryslân een aanvraag ontvangen van L.J. Vollema te Tzum, voor het dempen en compenseren van een watergang nabij Slachtedijk 1,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84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0435 dempen en compenseren van een watergang nabij Slachtedijk 1, Tzum</meta:user-defined>
    <meta:user-defined meta:name="DCTERMS.W3CDTF/DCTERMS.available">2025-09-01</meta:user-defined>
    <meta:user-defined meta:name="DCTERMS.W3CDTF/OVERHEIDop.jaargang">2025</meta:user-defined>
    <meta:user-defined meta:name="OVERHEIDop.publicationIssue">20923</meta:user-defined>
    <meta:user-defined meta:name="OVERHEIDop.WsbID/DC.identifier">wsb-2025-20923</meta:user-defined>
    <meta:user-defined meta:name="OVERHEIDop.versieInformatie"/>
  </office:meta>
</office:document-meta>
</file>