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voor project Boven Leeuwen - Dreumel ter plaatse van Waalbandijk te Beneden-Leeuwen West Maas en Waal sectie M numm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voor project Boven Leeuwen - Dreumel ter plaatse van Waalbandijk te Beneden-Leeuwen West Maas en Waal sectie M nummer 44. 
</text:p>
            <text:p text:style-name="common-al">Zaaknummer: 273156
</text:p>
            <text:p text:style-name="common-al">DSO verzoeknummer: 2025061901154
</text:p>
            <text:p text:style-name="common-al">Start bezwaartermijn: 2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2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3156</meta:user-defined>
    <meta:user-defined meta:name="DCTERMS.abstract">het uitvoeren van bodemonderzoek voor project Boven Leeuwen - Dreumel ter plaatse van Waalbandijk te Beneden-Leeuwen West Maas en Waal M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voor project Boven Leeuwen - Dreumel ter plaatse van Waalbandijk te Beneden-Leeuwen West Maas en Waal sectie M nummer 44</meta:user-defined>
    <meta:user-defined meta:name="DCTERMS.W3CDTF/DCTERMS.available">2025-09-01</meta:user-defined>
    <meta:user-defined meta:name="DCTERMS.W3CDTF/OVERHEIDop.jaargang">2025</meta:user-defined>
    <meta:user-defined meta:name="OVERHEIDop.publicationIssue">20922</meta:user-defined>
    <meta:user-defined meta:name="OVERHEIDop.WsbID/DC.identifier">wsb-2025-20922</meta:user-defined>
    <meta:user-defined meta:name="OVERHEIDop.versieInformatie"/>
  </office:meta>
</office:document-meta>
</file>