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4469 aanleggen van een elektriciteitskabeltracé en tijdelijke dammen met duikers en het uitvoeren van een tijdelijke demping ter hoogte van Heerenveen, Joure en Scharst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8-2025 heeft het dagelijks bestuur van Wetterskip Fryslân een omgevingsvergunning wateractiviteit verleend aan Liander N.V. te Arnhem, voor het aanleggen van een elektriciteitskabeltracé en tijdelijke dammen met duikers en het uitvoeren van een tijdelijke demping ter hoogte van Heerenveen, Joure en Scharsterbru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588</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904469 aanleggen van een elektriciteitskabeltracé en tijdelijke dammen met duikers en het uitvoeren van een tijdelijke demping ter hoogte van Heerenveen, Joure en Scharsterbrug</meta:user-defined>
    <meta:user-defined meta:name="OVERHEIDop.datumEindeReactietermijn">2025-10-11</meta:user-defined>
    <meta:user-defined meta:name="OVERHEIDop.terinzageleggingBG">https://www.wetterskipfryslan.nl/melden-en-regelen/vergunningen-wetten-en-regels/inzage-verleende-vergunningen</meta:user-defined>
    <meta:user-defined meta:name="DCTERMS.W3CDTF/DCTERMS.available">2025-09-01</meta:user-defined>
    <meta:user-defined meta:name="DCTERMS.W3CDTF/OVERHEIDop.jaargang">2025</meta:user-defined>
    <meta:user-defined meta:name="OVERHEIDop.publicationIssue">20919</meta:user-defined>
    <meta:user-defined meta:name="OVERHEIDop.WsbID/DC.identifier">wsb-2025-20919</meta:user-defined>
    <meta:user-defined meta:name="OVERHEIDop.versieInformatie"/>
  </office:meta>
</office:document-meta>
</file>