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847150 uitvoeren van beheer en onderhoud van kunstwerken, graven van watergangen en het toestaan van een tijdelijke peilafwijking t.h.v. gebied Alde Feanen te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6-08-2025 heeft het dagelijks bestuur van Wetterskip Fryslân een omgevingsvergunning wateractiviteit verleend aan Provincie Fryslân te Leeuwarden, voor het verwijderen van inlaten en (dammen met) duikers, verwijderen en aanleggen van stuwen, aanleggen van duikers met afsluiter, dammen met duikers en steigers, vervangen van duikers, aanbrengen van peilscheidende gronddammen, graven van watergangen en het toestaan van een tijdelijke peilafwijking t.h.v. gebied Alde Feanen te Earnewâl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91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1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1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0585</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847150 uitvoeren van beheer en onderhoud van kunstwerken, graven van watergangen en het toestaan van een tijdelijke peilafwijking t.h.v. gebied Alde Feanen te Earnewâld</meta:user-defined>
    <meta:user-defined meta:name="OVERHEIDop.datumEindeReactietermijn">2025-10-11</meta:user-defined>
    <meta:user-defined meta:name="OVERHEIDop.terinzageleggingBG">https://www.wetterskipfryslan.nl/melden-en-regelen/vergunningen-wetten-en-regels/inzage-verleende-vergunningen</meta:user-defined>
    <meta:user-defined meta:name="DCTERMS.W3CDTF/DCTERMS.available">2025-09-01</meta:user-defined>
    <meta:user-defined meta:name="DCTERMS.W3CDTF/OVERHEIDop.jaargang">2025</meta:user-defined>
    <meta:user-defined meta:name="OVERHEIDop.publicationIssue">20918</meta:user-defined>
    <meta:user-defined meta:name="OVERHEIDop.WsbID/DC.identifier">wsb-2025-20918</meta:user-defined>
    <meta:user-defined meta:name="OVERHEIDop.versieInformatie"/>
  </office:meta>
</office:document-meta>
</file>