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434 aanbrengen walbeschoeiing ter voorkoming afkalven slootkant en blootleggen gasleiding ten westen van Winkelsterlaan 8, Harlingen (Kims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8-2025 heeft het dagelijks bestuur van Wetterskip Fryslân een aanvraag ontvangen van N.V. Nederlandse Gasunie te Groningen, voor het aanbrengen van walbeschoeiing ter voorkoming afkalven slootkant en blootleggen gasleiding ten westen van Winkelsterlaan 8, Harlingen (Kims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1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5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0434 aanbrengen walbeschoeiing ter voorkoming afkalven slootkant en blootleggen gasleiding ten westen van Winkelsterlaan 8, Harlingen (Kimswerd)</meta:user-defined>
    <meta:user-defined meta:name="DCTERMS.W3CDTF/DCTERMS.available">2025-09-01</meta:user-defined>
    <meta:user-defined meta:name="DCTERMS.W3CDTF/OVERHEIDop.jaargang">2025</meta:user-defined>
    <meta:user-defined meta:name="OVERHEIDop.publicationIssue">20915</meta:user-defined>
    <meta:user-defined meta:name="OVERHEIDop.WsbID/DC.identifier">wsb-2025-20915</meta:user-defined>
    <meta:user-defined meta:name="OVERHEIDop.versieInformatie"/>
  </office:meta>
</office:document-meta>
</file>