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tijdelijke) brug nabij Wadloper in Kampen tot 28 november 2025</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het dagelijks bestuur van Waterschap Drents Overijsselse Delta een omgevingsvergunning wateractiviteit verleend tot 28 november 2025 voor het aanbrengen van een (tijdelijke) brug binnen het beperkingengebied van het A-oppervlaktewaterlichaam RB.80.18 nabij Wadloper in Kampen (dossiernummer Z/25/070369). De vergunning is op 28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brengen van een (tijdelijke) brug nabij Wadloper in Kampen tot 28 november 2025</meta:user-defined>
    <meta:user-defined meta:name="DCTERMS.W3CDTF/DCTERMS.available">2025-09-01</meta:user-defined>
    <meta:user-defined meta:name="DCTERMS.W3CDTF/OVERHEIDop.jaargang">2025</meta:user-defined>
    <meta:user-defined meta:name="OVERHEIDop.publicationIssue">20914</meta:user-defined>
    <meta:user-defined meta:name="OVERHEIDop.WsbID/DC.identifier">wsb-2025-20914</meta:user-defined>
    <meta:user-defined meta:name="OVERHEIDop.versieInformatie"/>
  </office:meta>
</office:document-meta>
</file>