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illen en de Rietdijk te Breda.</text:p>
      <text:section text:name="zakelijke-mededeling_id1-3-2" text:style-name="zakelijke-mededeling">
        <text:section text:name="zakelijke-mededeling-tekst_id1-3-2-1" text:style-name="zakelijke-mededeling-tekst">
          <text:section text:name="tekst_id1-3-2-1-1" text:style-name="tekst">
            <text:p text:style-name="common-al">Besluitnummer 938907 ingevolge de Waterschapsverordening waterschap Brabantse Delta 2024 bekend gemaakt op 28 augustus 2025 voor het aanbrengen, hebben en onderhouden van struweel, struweelhagen, ecowallen, keverbanken en nestkasten op regionale waterkeringen (Weimeren, Rooskensdonk en Vierde bergboezem tussen De Hillen en de Rietdijk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ugustus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91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1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1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Weg</meta:user-defined>
    <meta:user-defined meta:name="DC.title">Watervergunning van waterschap Brabantse Delta voor waterhuishoudkundige werkzaamheden ter hoogte van De Hillen en de Rietdijk te Breda.</meta:user-defined>
    <meta:user-defined meta:name="DCTERMS.W3CDTF/DCTERMS.available">2025-09-01</meta:user-defined>
    <meta:user-defined meta:name="DCTERMS.W3CDTF/OVERHEIDop.jaargang">2025</meta:user-defined>
    <meta:user-defined meta:name="OVERHEIDop.externeBijlage">Besluit 938907|exb-2025-31712</meta:user-defined>
    <meta:user-defined meta:name="OVERHEIDop.externeBijlage">Deelgebieden (geanonimiseerd)|exb-2025-31713</meta:user-defined>
    <meta:user-defined meta:name="OVERHEIDop.externeBijlage">Ontwerp deelgebied 1 (geanonimiseerd)|exb-2025-31714</meta:user-defined>
    <meta:user-defined meta:name="OVERHEIDop.externeBijlage">Ontwerp deelgebied 1 1-3 (geanonimiseerd)|exb-2025-31715</meta:user-defined>
    <meta:user-defined meta:name="OVERHEIDop.externeBijlage">Ontwerp deelgebied 1 2-3 (geanonimiseerd)|exb-2025-31716</meta:user-defined>
    <meta:user-defined meta:name="OVERHEIDop.externeBijlage">Ontwerp deelgebied 1 3-3 (geanonimiseerd)|exb-2025-31717</meta:user-defined>
    <meta:user-defined meta:name="OVERHEIDop.externeBijlage">Ontwerp deelgebied 2 (geanonimiseerd)|exb-2025-31718</meta:user-defined>
    <meta:user-defined meta:name="OVERHEIDop.externeBijlage">Ontwerp deelgebied 3 (geanonimiseerd)|exb-2025-31719</meta:user-defined>
    <meta:user-defined meta:name="OVERHEIDop.publicationIssue">20913</meta:user-defined>
    <meta:user-defined meta:name="OVERHEIDop.WsbID/DC.identifier">wsb-2025-20913</meta:user-defined>
    <meta:user-defined meta:name="OVERHEIDop.versieInformatie"/>
  </office:meta>
</office:document-meta>
</file>