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twee woningen met bergruimte ter plaatse van Werkensedijk 47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twee woningen met bergruimte ter plaatse van Werkensedijk 47 te Werkendam 
</text:p>
            <text:p text:style-name="common-al">Zaaknummer: 288431
</text:p>
            <text:p text:style-name="common-al">DSO verzoeknummer: 2025082000965
</text:p>
            <text:p text:style-name="common-al">Ontvangst aanvraag: 20-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91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1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8431</meta:user-defined>
    <meta:user-defined meta:name="DCTERMS.abstract">het bouwen van twee woningen met bergruimte ter plaatse van Werkensedijk 47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twee woningen met bergruimte ter plaatse van Werkensedijk 47 te Werkendam</meta:user-defined>
    <meta:user-defined meta:name="DCTERMS.W3CDTF/DCTERMS.available">2025-09-01</meta:user-defined>
    <meta:user-defined meta:name="DCTERMS.W3CDTF/OVERHEIDop.jaargang">2025</meta:user-defined>
    <meta:user-defined meta:name="OVERHEIDop.publicationIssue">20912</meta:user-defined>
    <meta:user-defined meta:name="OVERHEIDop.WsbID/DC.identifier">wsb-2025-20912</meta:user-defined>
    <meta:user-defined meta:name="OVERHEIDop.versieInformatie"/>
  </office:meta>
</office:document-meta>
</file>