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Vijf Akkers te Tienhoven aan de L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Vijf Akkers te Tienhoven aan de Lek  
</text:p>
            <text:p text:style-name="common-al">Zaaknummer: 288398
</text:p>
            <text:p text:style-name="common-al">DSO verzoeknummer: 2025082000681
</text:p>
            <text:p text:style-name="common-al">Ontvangst aanvraag: 2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8398</meta:user-defined>
    <meta:user-defined meta:name="DCTERMS.abstract">het onttrekken van grondwater ter plaatse van Vijf Akkers te Tienhoven aan de L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Vijf Akkers te Tienhoven aan de Lek</meta:user-defined>
    <meta:user-defined meta:name="DCTERMS.W3CDTF/DCTERMS.available">2025-09-01</meta:user-defined>
    <meta:user-defined meta:name="DCTERMS.W3CDTF/OVERHEIDop.jaargang">2025</meta:user-defined>
    <meta:user-defined meta:name="OVERHEIDop.publicationIssue">20911</meta:user-defined>
    <meta:user-defined meta:name="OVERHEIDop.WsbID/DC.identifier">wsb-2025-20911</meta:user-defined>
    <meta:user-defined meta:name="OVERHEIDop.versieInformatie"/>
  </office:meta>
</office:document-meta>
</file>