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uitbouw in de kernzone van de regionale waterkering bij Drechterlandsedijk 43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8-2025
				</text:p>
            <text:p text:style-name="common-al">
            <text:span text:style-name="nadrukvet"> Zaaknummer: </text:span> 2025080713852
				</text:p>
            <text:p text:style-name="common-al">
            <text:span text:style-name="nadrukvet"> Besluitkenmerk: </text:span> 999900000826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0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0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0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0713852</meta:user-defined>
    <meta:user-defined meta:name="DCTERMS.abstract">het maken van een uitbouw in de kernzone van de regionale waterkering bij Drechterlandsedijk 43 in Ursem</meta:user-defined>
    <dc:language>nl</dc:language>
    <meta:user-defined meta:name="OVERHEIDop.locatietype/OVERHEIDop.gebiedsmarkering">Punt</meta:user-defined>
    <meta:user-defined meta:name="DC.title">Verleende vergunning voor het maken van een uitbouw in de kernzone van de regionale waterkering bij Drechterlandsedijk 43 in Urs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906</meta:user-defined>
    <meta:user-defined meta:name="OVERHEIDop.WsbID/DC.identifier">wsb-2025-20906</meta:user-defined>
    <meta:user-defined meta:name="OVERHEIDop.versieInformatie"/>
  </office:meta>
</office:document-meta>
</file>