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ergunning tijdelijke dam naar vaste dam nabij Korte Bosweg 41 in 't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27-08-2025</text:p>
            <text:p text:style-name="common-al">
            <text:span text:style-name="nadrukvet">Zaaknummer: </text:span>2025082214055</text:p>
            <text:p text:style-name="common-al">
            <text:span text:style-name="nadrukvet">Besluitkenmerk: </text:span>99990000083030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90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0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0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2214055</meta:user-defined>
    <meta:user-defined meta:name="DCTERMS.abstract">Wijziging vergunning tijdelijke dam naar vaste dam nabij Korte Bosweg 41 in 't Zand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jzigingsbesluit vergunning tijdelijke dam naar vaste dam nabij Korte Bosweg 41 in 't Zand.</meta:user-defined>
    <meta:user-defined meta:name="DCTERMS.W3CDTF/DCTERMS.available">2025-08-29</meta:user-defined>
    <meta:user-defined meta:name="DCTERMS.W3CDTF/OVERHEIDop.jaargang">2025</meta:user-defined>
    <meta:user-defined meta:name="OVERHEIDop.publicationIssue">20905</meta:user-defined>
    <meta:user-defined meta:name="OVERHEIDop.WsbID/DC.identifier">wsb-2025-20905</meta:user-defined>
    <meta:user-defined meta:name="OVERHEIDop.versieInformatie"/>
  </office:meta>
</office:document-meta>
</file>