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voetgangersbruggen, steigers en vlonders in het woningbouwplan Buitenwaard bij Jan Glijnisweg 89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8-2025
				</text:p>
            <text:p text:style-name="common-al">
            <text:span text:style-name="nadrukvet"> Zaaknummer: </text:span> 2025080113741
				</text:p>
            <text:p text:style-name="common-al">
            <text:span text:style-name="nadrukvet"> Besluitkenmerk: </text:span> 999900000827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113741</meta:user-defined>
    <meta:user-defined meta:name="DCTERMS.abstract">de aanleg van voetgangersbruggen, steigers en vlonders in het woningbouwplan Buitenwaard bij Jan Glijnisweg 89D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voetgangersbruggen, steigers en vlonders in het woningbouwplan Buitenwaard bij Jan Glijnisweg 89D in Heerhugo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903</meta:user-defined>
    <meta:user-defined meta:name="OVERHEIDop.WsbID/DC.identifier">wsb-2025-20903</meta:user-defined>
    <meta:user-defined meta:name="OVERHEIDop.versieInformatie"/>
  </office:meta>
</office:document-meta>
</file>