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raven van nieuw oppervlaktewater in het plan De Groene Traverse in Schagen nabij Josef Israël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8-2025
				</text:p>
            <text:p text:style-name="common-al">
            <text:span text:style-name="nadrukvet"> Zaaknummer: </text:span> 2025072313538
				</text:p>
            <text:p text:style-name="common-al">
            <text:span text:style-name="nadrukvet"> Besluitkenmerk: </text:span> 9999000008303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90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0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0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313538</meta:user-defined>
    <meta:user-defined meta:name="DCTERMS.abstract">het graven van nieuw oppervlaktewater in het plan De Groene Traverse in Schagen nabij Josef Israëlsstraat</meta:user-defined>
    <dc:language>nl</dc:language>
    <meta:user-defined meta:name="OVERHEIDop.locatietype/OVERHEIDop.gebiedsmarkering">Punt</meta:user-defined>
    <meta:user-defined meta:name="DC.title">Verleende vergunning voor het graven van nieuw oppervlaktewater in het plan De Groene Traverse in Schagen nabij Josef Israëlsstraat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901</meta:user-defined>
    <meta:user-defined meta:name="OVERHEIDop.WsbID/DC.identifier">wsb-2025-20901</meta:user-defined>
    <meta:user-defined meta:name="OVERHEIDop.versieInformatie"/>
  </office:meta>
</office:document-meta>
</file>