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bouw en het uitvoeren van funderingsherstel in een regionale waterkering bij Monnickendammerrijweg 39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8-2025
				</text:p>
            <text:p text:style-name="common-al">
            <text:span text:style-name="nadrukvet"> Zaaknummer: </text:span> 2025040111299
				</text:p>
            <text:p text:style-name="common-al">
            <text:span text:style-name="nadrukvet"> Besluitkenmerk: </text:span> 999900000824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111299</meta:user-defined>
    <meta:user-defined meta:name="DCTERMS.abstract">het plaatsen van een aanbouw en het uitvoeren van funderingsherstel in een regionale waterkering bij Monnickendammerrijweg 39 in Ilp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aanbouw en het uitvoeren van funderingsherstel in een regionale waterkering bij Monnickendammerrijweg 39 in Ilpen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900</meta:user-defined>
    <meta:user-defined meta:name="OVERHEIDop.WsbID/DC.identifier">wsb-2025-20900</meta:user-defined>
    <meta:user-defined meta:name="OVERHEIDop.versieInformatie"/>
  </office:meta>
</office:document-meta>
</file>