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ubbele duiker ter plaatse van Belle van Zuylenlaan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ubbele duiker ter plaatse van Belle van Zuylenlaan te Culemborg 
</text:p>
            <text:p text:style-name="common-al">Zaaknummer: 187089
</text:p>
            <text:p text:style-name="common-al">DSO verzoeknummer: 2025012800755
</text:p>
            <text:p text:style-name="common-al">Ontvangst aanvraag: 2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9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7089</meta:user-defined>
    <meta:user-defined meta:name="DCTERMS.abstract">het leggen van een dubbele duiker ter plaatse van Belle van Zuylenlaan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ubbele duiker ter plaatse van Belle van Zuylenlaan te Culemborg</meta:user-defined>
    <meta:user-defined meta:name="DCTERMS.W3CDTF/DCTERMS.available">2025-01-30</meta:user-defined>
    <meta:user-defined meta:name="DCTERMS.W3CDTF/OVERHEIDop.jaargang">2025</meta:user-defined>
    <meta:user-defined meta:name="OVERHEIDop.publicationIssue">2090</meta:user-defined>
    <meta:user-defined meta:name="OVERHEIDop.WsbID/DC.identifier">wsb-2025-2090</meta:user-defined>
    <meta:user-defined meta:name="OVERHEIDop.versieInformatie"/>
  </office:meta>
</office:document-meta>
</file>