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Gelderlandhaven 1 te Nieuwegein met code HDSR6817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Gelderlandhaven 1 te Nieuwegein.</text:p>
            <text:p text:style-name="common-al">In de periode tussen &lt;DATUM&gt; en &lt;DATUM&gt; wordt er grondwater onttrokken met een debiet van maximaal &lt;HOEVEELHEID&gt;  m³ per uur. </text:p>
            <text:p text:style-name="common-al">Voor het uitvoeren van de activiteit &lt;KEUZE BEMALING&gt;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89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9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9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8288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Gelderlandhaven 1 te Nieuwegein met code HDSR681729</meta:user-defined>
    <meta:user-defined meta:name="DCTERMS.W3CDTF/DCTERMS.available">2025-08-29</meta:user-defined>
    <meta:user-defined meta:name="DCTERMS.W3CDTF/OVERHEIDop.jaargang">2025</meta:user-defined>
    <meta:user-defined meta:name="OVERHEIDop.publicationIssue">20898</meta:user-defined>
    <meta:user-defined meta:name="OVERHEIDop.WsbID/DC.identifier">wsb-2025-20898</meta:user-defined>
    <meta:user-defined meta:name="OVERHEIDop.versieInformatie"/>
  </office:meta>
</office:document-meta>
</file>