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zone anders gebruiken nabij Westerkraai 2 in Genemuiden</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het dagelijks bestuur van Waterschap Drents Overijsselse Delta een aanvraag omgevingsvergunning wateractiviteit ontvangen voor het plaatsen van een tijdelijke unit t.b.v. het opnemen van een podcast i.v.m. 750 jaar stad Genemuiden nabij Westerkraai 2 in Genemuiden (dossiernummer Z/25/07042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89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omgevingsvergunning wateractiviteit voor een beschermzone anders gebruiken nabij Westerkraai 2 in Genemuiden</meta:user-defined>
    <meta:user-defined meta:name="DCTERMS.W3CDTF/DCTERMS.available">2025-08-29</meta:user-defined>
    <meta:user-defined meta:name="DCTERMS.W3CDTF/OVERHEIDop.jaargang">2025</meta:user-defined>
    <meta:user-defined meta:name="OVERHEIDop.publicationIssue">20895</meta:user-defined>
    <meta:user-defined meta:name="OVERHEIDop.WsbID/DC.identifier">wsb-2025-20895</meta:user-defined>
    <meta:user-defined meta:name="OVERHEIDop.versieInformatie"/>
  </office:meta>
</office:document-meta>
</file>