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middels open ontgraving aanleggen van een gasleiding type 63 mm HDPE SDR11 in de zoneringen van primaire waterkering dijktraject 81, nabij dijkpaal 81.092, bij In ’t Broek (ongenummerd)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25 aan de vergunninghouder toegezonden.</text:p>
            <text:p text:style-name="common-al">Het dagelijks bestuur van Waterschap Limburg maakt bekend, dat op 26 augustus 2025 onder het stellen van voorschriften, een omgevingsvergunning voor een wateractiviteit is verleend voor het middels open ontgraving aanleggen van een gasleiding type 63 mm HDPE SDR11 in de zoneringen van primaire waterkering dijktraject 81, nabij dijkpaal 81.092, bij In ’t Broek (ongenummerd)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15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8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50</meta:user-defined>
    <meta:user-defined meta:name="DCTERMS.abstract">Omgevingsvergunning gasleiding waterkering dijktraject 81 te Stevensweert.</meta:user-defined>
    <dc:language>nl</dc:language>
    <meta:user-defined meta:name="OVERHEIDop.locatietype/OVERHEIDop.gebiedsmarkering">Punt</meta:user-defined>
    <meta:user-defined meta:name="DC.title">Bekendmaking Waterschap Limburg verleende omgevingsvergunning wateractiviteit voor het middels open ontgraving aanleggen van een gasleiding type 63 mm HDPE SDR11 in de zoneringen van primaire waterkering dijktraject 81, nabij dijkpaal 81.092, bij In ’t Broek (ongenummerd) te Stevensweert in de gemeente Maasgouw</meta:user-defined>
    <meta:user-defined meta:name="DCTERMS.W3CDTF/DCTERMS.available">2025-08-29</meta:user-defined>
    <meta:user-defined meta:name="DCTERMS.W3CDTF/OVERHEIDop.jaargang">2025</meta:user-defined>
    <meta:user-defined meta:name="OVERHEIDop.externeBijlage">Omgevingsvergunning 2025-Z6150|exb-2025-31670</meta:user-defined>
    <meta:user-defined meta:name="OVERHEIDop.externeBijlage">Bijlage 1|exb-2025-31671</meta:user-defined>
    <meta:user-defined meta:name="OVERHEIDop.externeBijlage">Bijlage 2|exb-2025-31672</meta:user-defined>
    <meta:user-defined meta:name="OVERHEIDop.publicationIssue">20894</meta:user-defined>
    <meta:user-defined meta:name="OVERHEIDop.WsbID/DC.identifier">wsb-2025-20894</meta:user-defined>
    <meta:user-defined meta:name="OVERHEIDop.versieInformatie"/>
  </office:meta>
</office:document-meta>
</file>