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catie Toestemming 436296 voor het aanleggen van een brug ter hoogte van Zuideinde 22 te Aarlanderveen.</text:p>
      <text:section text:name="zakelijke-mededeling_id1-3-2" text:style-name="zakelijke-mededeling">
        <text:section text:name="zakelijke-mededeling-tekst_id1-3-2-1" text:style-name="zakelijke-mededeling-tekst">
          <text:section text:name="tekst_id1-3-2-1-1" text:style-name="tekst">
            <text:p text:style-name="common-al">Pu Het hoogheemraadschap van Rijnland (hierna: Rijnland) heeft een omgevingsvergunning voor een wateractiviteit verleend. Rijnland geeft hiermee toestemming voor het aanleggen van een brug met ondersteunende constructies, in een belangrijk oppervlaktewater met een doorvaarthoogte van 1,0 meter ten opzichte van het zomerpeil (NAP – 2,1 meter) en over een doorvaartbreedte van 4 meter, ongeveer 30 meter noordwestelijk van de woning op Zuideinde 22 in Aarlanderve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89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licatie Toestemming 436296 voor het aanleggen van een brug ter hoogte van Zuideinde 22 te Aarlanderveen.</meta:user-defined>
    <meta:user-defined meta:name="OVERHEIDop.datumEindeReactietermijn">2025-10-09</meta:user-defined>
    <meta:user-defined meta:name="OVERHEIDop.TilID/OVERHEIDop.terinzageleggingOP">til-2025-29700</meta:user-defined>
    <meta:user-defined meta:name="DCTERMS.W3CDTF/DCTERMS.available">2025-08-29</meta:user-defined>
    <meta:user-defined meta:name="DCTERMS.W3CDTF/OVERHEIDop.jaargang">2025</meta:user-defined>
    <meta:user-defined meta:name="OVERHEIDop.publicationIssue">20893</meta:user-defined>
    <meta:user-defined meta:name="OVERHEIDop.WsbID/DC.identifier">wsb-2025-20893</meta:user-defined>
    <meta:user-defined meta:name="OVERHEIDop.versieInformatie"/>
  </office:meta>
</office:document-meta>
</file>