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uitbouw ter plaatse van Lekdijk 350 te Nieuw-Lekkerland sectie C nummer 9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uitbouw ter plaatse van Lekdijk 350 te Nieuw-Lekkerland sectie C nummer 923 
</text:p>
            <text:p text:style-name="common-al">Zaaknummer: 187073
</text:p>
            <text:p text:style-name="common-al">DSO verzoeknummer: 2025012800282
</text:p>
            <text:p text:style-name="common-al">Ontvangst aanvraag: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073</meta:user-defined>
    <meta:user-defined meta:name="DCTERMS.abstract">het uitbreiden van een uitbouw ter plaatse van Lekdijk 350 te Nieuw-Lekkerland sectie C nummer 923</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uitbouw ter plaatse van Lekdijk 350 te Nieuw-Lekkerland sectie C nummer 923</meta:user-defined>
    <meta:user-defined meta:name="DCTERMS.W3CDTF/DCTERMS.available">2025-01-30</meta:user-defined>
    <meta:user-defined meta:name="DCTERMS.W3CDTF/OVERHEIDop.jaargang">2025</meta:user-defined>
    <meta:user-defined meta:name="OVERHEIDop.publicationIssue">2089</meta:user-defined>
    <meta:user-defined meta:name="OVERHEIDop.WsbID/DC.identifier">wsb-2025-2089</meta:user-defined>
    <meta:user-defined meta:name="OVERHEIDop.versieInformatie"/>
  </office:meta>
</office:document-meta>
</file>