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atuurontwikkeling Krimpenerwaard, deelgebied Graafkade i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8826, verzenddatum 27 augustus 2025)</text:p>
            <text:p text:style-name="common-al"/>
            <text:p text:style-name="common-al">Het hoogheemraadschap heeft een omgevingsvergunning voor een wateractiviteit verleend. Het hoogheemraadschap geeft hiermee toestemming voor:</text:p>
            <text:p text:style-name="common-al"/>
            <text:p text:style-name="common-al">• aanleggen van een oppervlaktewaterlichaam (artikel 2.2, eerste lid, sub a Waterschapsverordening Hoogheemraadschap van Schieland en de Krimpenerwaard); </text:p>
            <text:p text:style-name="common-al">• wijzigen van een peilscheiding B (artikel 2.2, eerste lid, sub b Waterschapsverordening Hoogheemraadschap van Schieland en de Krimpenerwaard); </text:p>
            <text:p text:style-name="common-al">• aanleggen en verwijderen van waterpeil regelende en scheidende kunstwerken (artikel 2.2, eerste lid, sub a Waterschapsverordening Hoogheemraadschap van Schieland en de Krimpenerwaard); </text:p>
            <text:p text:style-name="common-al">• op een peil brengen of houden van een oppervlaktewaterlichaam dat afwijkt van het in het peilbesluit vastgestelde peil of van het waterpeil dat normaal wordt aangehouden (artikel 2.2, derde lid Waterschapsverordening Hoogheemraadschap van Schieland en de Krimpenerwaard);</text:p>
            <text:p text:style-name="common-al"> • aanbrengen van grond in de beschermingszone van een oppervlaktewaterlichaam voor aan- en afvoer (artikel 5.10, tweede lid Waterschapsverordening Hoogheemraadschap van Schieland en de Krimpenerwaard); </text:p>
            <text:p text:style-name="common-al">• aanbrengen van grond op een peilscheiding A en B (artikel 5.11 Waterschapsverordening Hoogheemraadschap van Schieland en de Krimpenerwaard); </text:p>
            <text:p text:style-name="common-al">• aanbrengen of wijzigen van terreinverharding op een peilscheiding A (artikel 5.21 Waterschapsverordening Hoogheemraadschap van Schieland en de Krimpenerwaard); </text:p>
            <text:p text:style-name="common-al">• aanbrengen van een oeverconstructie, op een perceel zonder woonfunctie, in een oppervlaktewaterlichaam voor aan- of afvoer en krw-oppervlaktewaterlichaam (artikel 6.21 Waterschapsverordening Hoogheemraadschap van Schieland en de Krimpenerwaard); </text:p>
            <text:p text:style-name="common-al">• aanbrengen van een oeverconstructie, op een perceel zonder woonfunctie, in een waterkering (artikel 6.22, tweede lid Waterschapsverordening Hoogheemraadschap van Schieland en de Krimpenerwaard);</text:p>
            <text:p text:style-name="common-al">• aanbrengen van een hekwerk in een oppervlaktewaterlichaam (artikel 6.27 Waterschapsverordening Hoogheemraadschap van Schieland en de Krimpenerwaard); </text:p>
            <text:p text:style-name="common-al">• aanbrengen van een brug in een oppervlaktewaterlichaam voor aan- en afvoer (artikel 6.43 Waterschapsverordening Hoogheemraadschap van Schieland en de Krimpenerwaard); </text:p>
            <text:p text:style-name="common-al">• aanbrengen, wijzigen of verwijderen van een brug in een waterkering (artikel 6.44 Waterschapsverordening Hoogheemraadschap van Schieland en de Krimpenerwaard). </text:p>
            <text:p text:style-name="common-al"/>
            <text:p text:style-name="common-al">De activiteiten worden uitgevoerd in het gebied ten oosten van de kruising van de Graafkade en de Kerkweg in Berkenwoude,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text:p>
            <text:p text:style-name="common-al">Met dit bericht laten we u weten dat er misschien iets verandert in uw omgeving. U kunt hier nu op reageren.</text:p>
            <text:p text:style-name="common-al"/>
            <text:p text:style-name="common-al">Hoe kunt u de documenten bekijken? Voor het digitaal bekijken van de vergunning en de bijbehorende documenten klikt u op ‘Bekijk documenten’. </text:p>
            <text:p text:style-name="common-al">U kunt de documenten ook op het kantoor van het hoogheemraadschap aan de Maasboulevard 123 in Rotterdam bekijken. </text:p>
            <text:p text:style-name="common-al">Maak hiervoor vooraf een afspraak via het telefoonnummer 010 - 45 37 300 of via het e-mailadres vergunningen@hhsk.nl.</text:p>
            <text:p text:style-name="common-al"/>
            <text:p text:style-name="common-al">Bent u het niet eens met de vergunning?</text:p>
            <text:p text:style-name="common-al"> U kunt de rechtbank Rotterdam binnen zes weken na de verzenddatum van het besluit laten weten dat u het niet eens bent met de vergunning. </text:p>
            <text:p text:style-name="common-al">Dit heet in beroep gaan. Kijk voor meer informatie op de website van de rechtbank. U kunt ook met de rechtbank bellen. </text:p>
            <text:p text:style-name="common-al">Dit kan via het telefoonnummer 088 361 61 61.</text:p>
            <text:p text:style-name="common-al"/>
            <text:p text:style-name="common-al">Wilt u de start van de activiteiten tegenhouden? </text:p>
            <text:p text:style-name="common-al">De vergunning is geldig vanaf de dag na de verzenddatum van de vergunning, ook als u in beroep gaat tegen de vergunning. Levert dit voor u een probleem op? </text:p>
            <text:p text:style-name="common-al">Dan kunt u de voorzieningenrechter van de Rechtbank Rotterdam vragen om een schorsing van de vergunning. Dit heet het indienen van een verzoek om een voorlopige voorziening. </text:p>
            <text:p text:style-name="last-al">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8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vergunning voor Natuurontwikkeling Krimpenerwaard, deelgebied Graafkade in gemeente Krimpenerwaard</meta:user-defined>
    <meta:user-defined meta:name="OVERHEIDop.datumEindeReactietermijn">2025-10-08</meta:user-defined>
    <meta:user-defined meta:name="OVERHEIDop.TilID/OVERHEIDop.terinzageleggingOP">til-2025-29695</meta:user-defined>
    <meta:user-defined meta:name="DCTERMS.W3CDTF/DCTERMS.available">2025-08-29</meta:user-defined>
    <meta:user-defined meta:name="DCTERMS.W3CDTF/OVERHEIDop.jaargang">2025</meta:user-defined>
    <meta:user-defined meta:name="OVERHEIDop.publicationIssue">20889</meta:user-defined>
    <meta:user-defined meta:name="OVERHEIDop.WsbID/DC.identifier">wsb-2025-20889</meta:user-defined>
    <meta:user-defined meta:name="OVERHEIDop.versieInformatie"/>
  </office:meta>
</office:document-meta>
</file>