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breden van een dam met duiker in een secundaire waterloop en in beschermingszone A regionale waterkering bij Oostdijk 20 in Zuidoostbeem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7-08-2025
				</text:p>
            <text:p text:style-name="common-al">
            <text:span text:style-name="nadrukvet"> Zaaknummer: </text:span> 2025082714129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0885</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85</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85</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82714129</meta:user-defined>
    <meta:user-defined meta:name="DCTERMS.abstract">het verbreden van een dam met duiker in een secundaire waterloop en in beschermingszone A regionale waterkering bij Oostdijk 20 in Zuidoostbeemster</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verbreden van een dam met duiker in een secundaire waterloop en in beschermingszone A regionale waterkering bij Oostdijk 20 in Zuidoostbeemster</meta:user-defined>
    <meta:user-defined meta:name="DCTERMS.W3CDTF/DCTERMS.available">2025-08-29</meta:user-defined>
    <meta:user-defined meta:name="DCTERMS.W3CDTF/OVERHEIDop.jaargang">2025</meta:user-defined>
    <meta:user-defined meta:name="OVERHEIDop.publicationIssue">20885</meta:user-defined>
    <meta:user-defined meta:name="OVERHEIDop.WsbID/DC.identifier">wsb-2025-20885</meta:user-defined>
    <meta:user-defined meta:name="OVERHEIDop.versieInformatie"/>
  </office:meta>
</office:document-meta>
</file>