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uiker in een a-watergang ter hoogte van St Hubertseweg 16 te Ha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uiker in een a-watergang ter hoogte van St Hubertseweg 16 te Haps. Het zaaknummer is 0654662276.</text:p>
            <text:p text:style-name="common-al">
            <text:span text:style-name="nadrukvet">Besluitdatum:</text:span> 27-08-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8-10-2025<text:span text:style-name="nadrukvet"/>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88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8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8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62276</meta:user-defined>
    <meta:user-defined meta:name="DCTERMS.abstract">VED, Dam met duiker, A-watergang, St. Hubertseweg thv nr 16 Haps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duiker in een a-watergang ter hoogte van St Hubertseweg 16 te Haps</meta:user-defined>
    <meta:user-defined meta:name="DCTERMS.W3CDTF/DCTERMS.available">2025-08-29</meta:user-defined>
    <meta:user-defined meta:name="DCTERMS.W3CDTF/OVERHEIDop.jaargang">2025</meta:user-defined>
    <meta:user-defined meta:name="OVERHEIDop.publicationIssue">20884</meta:user-defined>
    <meta:user-defined meta:name="OVERHEIDop.WsbID/DC.identifier">wsb-2025-20884</meta:user-defined>
    <meta:user-defined meta:name="OVERHEIDop.versieInformatie"/>
  </office:meta>
</office:document-meta>
</file>