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sport- en speeltoestellen nabij de rotonde Vrijheidsweg / Westerweg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sport- en speeltoestellen nabij de rotonde Vrijheidsweg / Westerweg in Ouddorp..</text:p>
            <text:p text:style-name="common-al">Zaaknummer: VTH202505-0130</text:p>
            <text:p text:style-name="common-al">Start bezwaartermijn (6 weken): 29-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88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130</meta:user-defined>
    <meta:user-defined meta:name="DCTERMS.abstract">het plaatsen van sport- en speeltoestellen nabij rotonde Vrijheidsweg - Westerweg in Oud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sport- en speeltoestellen nabij de rotonde Vrijheidsweg / Westerweg in Ouddorp</meta:user-defined>
    <meta:user-defined meta:name="DCTERMS.W3CDTF/DCTERMS.available">2025-08-29</meta:user-defined>
    <meta:user-defined meta:name="DCTERMS.W3CDTF/OVERHEIDop.jaargang">2025</meta:user-defined>
    <meta:user-defined meta:name="OVERHEIDop.publicationIssue">20882</meta:user-defined>
    <meta:user-defined meta:name="OVERHEIDop.WsbID/DC.identifier">wsb-2025-20882</meta:user-defined>
    <meta:user-defined meta:name="OVERHEIDop.versieInformatie"/>
  </office:meta>
</office:document-meta>
</file>