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pareren van een hoofdleiding doormiddel van het aanleggen van een nieuwe leiding nabij Sluis De Groeve WZ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ugustus 2025 tot en met 9 okto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repareren van een hoofdleiding doormiddel van het aanleggen van een nieuwe leiding nabij Sluis De Groeve WZ te Appingedam</meta:user-defined>
    <meta:user-defined meta:name="OVERHEIDop.datumEindeReactietermijn">2025-08-29</meta:user-defined>
    <meta:user-defined meta:name="OVERHEIDop.TilID/OVERHEIDop.terinzageleggingOP">til-2025-29690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81</meta:user-defined>
    <meta:user-defined meta:name="OVERHEIDop.WsbID/DC.identifier">wsb-2025-20881</meta:user-defined>
    <meta:user-defined meta:name="OVERHEIDop.versieInformatie"/>
  </office:meta>
</office:document-meta>
</file>