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handboringen, het plaatsen van peilbuizen en het graven van asbestinspectiegaten aan de Keppelseweg 420 in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 augustus 2025 en geregistreerd onder zaaknummer DSO2025082700738</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87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7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7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uitvoeren van handboringen, het plaatsen van peilbuizen en het graven van asbestinspectiegaten aan de Keppelseweg 420 in Doetinchem.</meta:user-defined>
    <meta:user-defined meta:name="DCTERMS.W3CDTF/DCTERMS.available">2025-08-29</meta:user-defined>
    <meta:user-defined meta:name="DCTERMS.W3CDTF/OVERHEIDop.jaargang">2025</meta:user-defined>
    <meta:user-defined meta:name="OVERHEIDop.publicationIssue">20879</meta:user-defined>
    <meta:user-defined meta:name="OVERHEIDop.WsbID/DC.identifier">wsb-2025-20879</meta:user-defined>
    <meta:user-defined meta:name="OVERHEIDop.versieInformatie"/>
  </office:meta>
</office:document-meta>
</file>