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584-WNSP 1398PA Muiden - AGV - WN2025-0038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ange Muiderweg 584-WNSP 1398PA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08-2025 en geregistreerd onder zaaknummer WN2025-0038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8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12</meta:user-defined>
    <meta:user-defined meta:name="DCTERMS.abstract">Omgevingsvergunning Water, Liander N.V., ter hoogte van Lange Muiderweg 584 WNSP in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ge Muiderweg 584-WNSP 1398PA Muiden - AGV - WN2025-003812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78</meta:user-defined>
    <meta:user-defined meta:name="OVERHEIDop.WsbID/DC.identifier">wsb-2025-20878</meta:user-defined>
    <meta:user-defined meta:name="OVERHEIDop.versieInformatie"/>
  </office:meta>
</office:document-meta>
</file>