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K Kortenhoef - AGV - WN2025-003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1241NK Kortenhoef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27-08-2025 en geregistreerd onder zaaknummer WN2025-00381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8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10</meta:user-defined>
    <meta:user-defined meta:name="DCTERMS.abstract">Omgevingsvergunning Water, Particulier, ter hoogte van Moleneind 67 in Kortenho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eind 1241NK Kortenhoef - AGV - WN2025-003810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76</meta:user-defined>
    <meta:user-defined meta:name="OVERHEIDop.WsbID/DC.identifier">wsb-2025-20876</meta:user-defined>
    <meta:user-defined meta:name="OVERHEIDop.versieInformatie"/>
  </office:meta>
</office:document-meta>
</file>