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ten behoeve van nieuwbouw van een middenspanningsstation nabij de Weegbrugweg in Wijster. De vergunning wordt verleend van 3 november 2025 tot 1 december 2026.</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het dagelijks bestuur van Waterschap Drents Overijsselse Delta een omgevingsvergunning wateractiviteit verleend voor het onttrekken van grondwater ten behoeve van nieuwbouw van een middenspanningsstation in het werkingsgebied van een grondwaterlichaam nabij de Weegbrugweg in Wijster (dossiernummer Z/25/069084). De vergunning wordt verleend van 3 november 2025 tot 1 december 2026. De vergunning is op 27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nttrekken van grondwater ten behoeve van nieuwbouw van een middenspanningsstation nabij de Weegbrugweg in Wijster. De vergunning wordt verleend van 3 november 2025 tot 1 december 2026.</meta:user-defined>
    <meta:user-defined meta:name="DCTERMS.W3CDTF/DCTERMS.available">2025-08-29</meta:user-defined>
    <meta:user-defined meta:name="DCTERMS.W3CDTF/OVERHEIDop.jaargang">2025</meta:user-defined>
    <meta:user-defined meta:name="OVERHEIDop.publicationIssue">20875</meta:user-defined>
    <meta:user-defined meta:name="OVERHEIDop.WsbID/DC.identifier">wsb-2025-20875</meta:user-defined>
    <meta:user-defined meta:name="OVERHEIDop.versieInformatie"/>
  </office:meta>
</office:document-meta>
</file>