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breden watergang perceel Ameronger Wetering 10 te Amerongen met code HDSR68278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breden watergang perceel Ameronger Wetering 10 te Amerongen. Deze aanvraag is ontvangen op 27 augustus 2025 en geregistreerd onder zaak 68278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87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7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7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278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verbreden watergang perceel Ameronger Wetering 10 te Amerongen met code HDSR682785.</meta:user-defined>
    <meta:user-defined meta:name="DCTERMS.W3CDTF/DCTERMS.available">2025-08-29</meta:user-defined>
    <meta:user-defined meta:name="DCTERMS.W3CDTF/OVERHEIDop.jaargang">2025</meta:user-defined>
    <meta:user-defined meta:name="OVERHEIDop.publicationIssue">20874</meta:user-defined>
    <meta:user-defined meta:name="OVERHEIDop.WsbID/DC.identifier">wsb-2025-20874</meta:user-defined>
    <meta:user-defined meta:name="OVERHEIDop.versieInformatie"/>
  </office:meta>
</office:document-meta>
</file>