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3223 voor diverse werkzaamheden ten behoeve van een bodemsanering ter plaatse van Schipholweg 343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1,5 meter minus maaiveld en het aanbrengen, hebben en verwijderen van verticale filters in kwetsbaar kwelgebied ten behoeve van de uitvoering van een bodemsanering ter plaatse van Schipholweg 343 in Badhoevedorp in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9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87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7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7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3223 voor diverse werkzaamheden ten behoeve van een bodemsanering ter plaatse van Schipholweg 343 te Badhoevedorp.</meta:user-defined>
    <meta:user-defined meta:name="OVERHEIDop.datumEindeReactietermijn">2025-10-09</meta:user-defined>
    <meta:user-defined meta:name="OVERHEIDop.TilID/OVERHEIDop.terinzageleggingOP">til-2025-29673</meta:user-defined>
    <meta:user-defined meta:name="DCTERMS.W3CDTF/DCTERMS.available">2025-08-29</meta:user-defined>
    <meta:user-defined meta:name="DCTERMS.W3CDTF/OVERHEIDop.jaargang">2025</meta:user-defined>
    <meta:user-defined meta:name="OVERHEIDop.publicationIssue">20873</meta:user-defined>
    <meta:user-defined meta:name="OVERHEIDop.WsbID/DC.identifier">wsb-2025-20873</meta:user-defined>
    <meta:user-defined meta:name="OVERHEIDop.versieInformatie"/>
  </office:meta>
</office:document-meta>
</file>