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het Nelson Mandelapark aan de oostzijde van de Maashaven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het Nelson Mandelapark aan de oostzijde van de Maashaven in Rotterdam..</text:p>
            <text:p text:style-name="common-al">Zaaknummer: VTH202504-0625</text:p>
            <text:p text:style-name="common-al">Start bezwaartermijn (6 weken): 29-08-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87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7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7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4-0625</meta:user-defined>
    <meta:user-defined meta:name="DCTERMS.abstract">Het realiseren van het Nelson Mandelapark deels in een waterkering aan de oostzijde van de Maashaven in Rotterdam</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realiseren van het Nelson Mandelapark aan de oostzijde van de Maashaven in Rotterdam</meta:user-defined>
    <meta:user-defined meta:name="DCTERMS.W3CDTF/DCTERMS.available">2025-08-29</meta:user-defined>
    <meta:user-defined meta:name="DCTERMS.W3CDTF/OVERHEIDop.jaargang">2025</meta:user-defined>
    <meta:user-defined meta:name="OVERHEIDop.publicationIssue">20872</meta:user-defined>
    <meta:user-defined meta:name="OVERHEIDop.WsbID/DC.identifier">wsb-2025-20872</meta:user-defined>
    <meta:user-defined meta:name="OVERHEIDop.versieInformatie"/>
  </office:meta>
</office:document-meta>
</file>