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nnenweg 2 3604AC Maarssen - AGV - WN2025-0004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nnenweg 2 3604AC Maarss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8-01-2025 en geregistreerd onder zaaknummer WN2025-0004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30</meta:user-defined>
    <meta:user-defined meta:name="DCTERMS.abstract">Omgevingsvergunning Water, Stedin Netbeheer B.V., Binnenweg 2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nnenweg 2 3604AC Maarssen - AGV - WN2025-00043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87</meta:user-defined>
    <meta:user-defined meta:name="OVERHEIDop.WsbID/DC.identifier">wsb-2025-2087</meta:user-defined>
    <meta:user-defined meta:name="OVERHEIDop.versieInformatie"/>
  </office:meta>
</office:document-meta>
</file>