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verleggen van een datakabel nabij de Dijk 13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verleggen van een datakabel nabij de Dijk 13a te Ewijk. 
</text:p>
            <text:p text:style-name="common-al">Zaaknummer: 280422
</text:p>
            <text:p text:style-name="common-al">DSO verzoeknummer: 2025071600288
</text:p>
            <text:p text:style-name="common-al">Start bezwaartermijn: 28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6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422</meta:user-defined>
    <meta:user-defined meta:name="DCTERMS.abstract">het verleggen van een datakabel naar de buitenkruin en buitentalud van de waterkering nabij de Dijk 13a te 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verleggen van een datakabel nabij de Dijk 13a te Ewijk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68</meta:user-defined>
    <meta:user-defined meta:name="OVERHEIDop.WsbID/DC.identifier">wsb-2025-20868</meta:user-defined>
    <meta:user-defined meta:name="OVERHEIDop.versieInformatie"/>
  </office:meta>
</office:document-meta>
</file>