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626 voor de aanleg van middenspanningskabels nabij Aalsmeerderweg 617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door middel van een gestuurde boring aanbrengen van een Ø 160 millimeter PE100 mantelbuis met een maximale diepte van 16,11 mNAP in kwelgevoelig gebied. Het door middel van een gestuurde boring aanbrengen van een Ø 160 millimeter PE100 mantelbuis met een maximale diepte van 14,91 mNAP in kwelgevoelig gebied nabij adres Aalsmeerderweg 617 Rozenburg. </text:p>
            <text:p text:style-name="common-al"/>
            <text:p text:style-name="common-al">Waarom publiceert Rijnland dit bericht?</text:p>
            <text:p text:style-name="common-al"/>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626 voor de aanleg van middenspanningskabels nabij Aalsmeerderweg 617 te Rozenburg.</meta:user-defined>
    <meta:user-defined meta:name="OVERHEIDop.datumEindeReactietermijn">2025-10-09</meta:user-defined>
    <meta:user-defined meta:name="OVERHEIDop.TilID/OVERHEIDop.terinzageleggingOP">til-2025-29660</meta:user-defined>
    <meta:user-defined meta:name="DCTERMS.W3CDTF/DCTERMS.available">2025-08-29</meta:user-defined>
    <meta:user-defined meta:name="DCTERMS.W3CDTF/OVERHEIDop.jaargang">2025</meta:user-defined>
    <meta:user-defined meta:name="OVERHEIDop.publicationIssue">20867</meta:user-defined>
    <meta:user-defined meta:name="OVERHEIDop.WsbID/DC.identifier">wsb-2025-20867</meta:user-defined>
    <meta:user-defined meta:name="OVERHEIDop.versieInformatie"/>
  </office:meta>
</office:document-meta>
</file>