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7154 voor Werkzaamheden aan kabels/leidingen ter plaatse van  Julianaplein e.o. 1 - A te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Werkzaamheden aan kabels/leidingen ter plaatse van  Julianaplein e.o. 1 - A te Boskoo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2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8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6447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7154 voor Werkzaamheden aan kabels/leidingen ter plaatse van  Julianaplein e.o. 1 - A te Boskoop.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65</meta:user-defined>
    <meta:user-defined meta:name="OVERHEIDop.WsbID/DC.identifier">wsb-2025-20865</meta:user-defined>
    <meta:user-defined meta:name="OVERHEIDop.versieInformatie"/>
  </office:meta>
</office:document-meta>
</file>