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schoeiing aan de Lange Kruisweg 2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augustus 2025 een vergunningaanvraag voor het aanbrengen van beschoeiing aan de Lange Kruisweg 2 in Sint Philipsland. De aanvraag is geregistreerd onder zaaknummer VTH36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aanbrengen beschoeiing aan de Lange Kruisweg 2 in Sint Philipsland</meta:user-defined>
    <meta:user-defined meta:name="DCTERMS.W3CDTF/DCTERMS.available">2025-08-29</meta:user-defined>
    <meta:user-defined meta:name="DCTERMS.W3CDTF/OVERHEIDop.jaargang">2025</meta:user-defined>
    <meta:user-defined meta:name="OVERHEIDop.publicationIssue">20863</meta:user-defined>
    <meta:user-defined meta:name="OVERHEIDop.WsbID/DC.identifier">wsb-2025-20863</meta:user-defined>
    <meta:user-defined meta:name="OVERHEIDop.versieInformatie"/>
  </office:meta>
</office:document-meta>
</file>