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kappen van een paardenkastanje ter plaatse van Stationsstraat 2 te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kappen van een paardenkastanje ter plaatse van Stationsstraat 2 te Tiel 
</text:p>
            <text:p text:style-name="common-al">Zaaknummer: 186826
</text:p>
            <text:p text:style-name="common-al">DSO verzoeknummer: 2025012701253
</text:p>
            <text:p text:style-name="common-al">Ontvangst aanvraag: 27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086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86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86826</meta:user-defined>
    <meta:user-defined meta:name="DCTERMS.abstract">het kappen van een paardenkastanje ter plaatse van Stationsstraat 2 te T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kappen van een paardenkastanje ter plaatse van Stationsstraat 2 te Ti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2086</meta:user-defined>
    <meta:user-defined meta:name="OVERHEIDop.WsbID/DC.identifier">wsb-2025-2086</meta:user-defined>
    <meta:user-defined meta:name="OVERHEIDop.versieInformatie"/>
  </office:meta>
</office:document-meta>
</file>