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houden van een motorcross evenement op 25 oktober 2025 en het plaatsen van bruggen nabij de Brunsveldweg en Baaksekampweg in Zel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 augustus 2025 en geregistreerd onder zaaknummer DSO2025082700345.</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84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4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4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aanvraag omgevingsvergunning voor het houden van een motorcross evenement op 25 oktober 2025 en het plaatsen van bruggen nabij de Brunsveldweg en Baaksekampweg in Zelhem.</meta:user-defined>
    <meta:user-defined meta:name="DCTERMS.W3CDTF/DCTERMS.available">2025-08-29</meta:user-defined>
    <meta:user-defined meta:name="DCTERMS.W3CDTF/OVERHEIDop.jaargang">2025</meta:user-defined>
    <meta:user-defined meta:name="OVERHEIDop.publicationIssue">20849</meta:user-defined>
    <meta:user-defined meta:name="OVERHEIDop.WsbID/DC.identifier">wsb-2025-20849</meta:user-defined>
    <meta:user-defined meta:name="OVERHEIDop.versieInformatie"/>
  </office:meta>
</office:document-meta>
</file>