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hebben van een vlonder en hekken op een regionale waterkering en naast een primaire watergang nabij Waardsedijk 195 in Snelrewaard met code HDSR682687.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hebben van een vlonder en hekken op een regionale waterkering en naast een primaire watergang nabij Waardsedijk 195 in Snelrewaard. Deze aanvraag is ontvangen op 27 augustus 2025 en geregistreerd onder zaak 682687.</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9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84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4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4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8269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hebben van een vlonder en hekken op een regionale waterkering en naast een primaire watergang nabij Waardsedijk 195 in Snelrewaard met code HDSR682687.</meta:user-defined>
    <meta:user-defined meta:name="DCTERMS.W3CDTF/DCTERMS.available">2025-08-29</meta:user-defined>
    <meta:user-defined meta:name="DCTERMS.W3CDTF/OVERHEIDop.jaargang">2025</meta:user-defined>
    <meta:user-defined meta:name="OVERHEIDop.publicationIssue">20847</meta:user-defined>
    <meta:user-defined meta:name="OVERHEIDop.WsbID/DC.identifier">wsb-2025-20847</meta:user-defined>
    <meta:user-defined meta:name="OVERHEIDop.versieInformatie"/>
  </office:meta>
</office:document-meta>
</file>