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infiltreren van water in de bodem ter plaatse van Burgemeester Woltersstraat 3a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infiltreren van water in de bodem ter plaatse van Burgemeester Woltersstraat 3a te Heerewaarden buiten behandeling gelaten. 
</text:p>
            <text:p text:style-name="common-al">Zaaknummer: 270291
</text:p>
            <text:p text:style-name="common-al">DSO verzoeknummer: 2025061101734
</text:p>
            <text:p text:style-name="common-al">Start bezwaartermijn: 2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291</meta:user-defined>
    <meta:user-defined meta:name="DCTERMS.abstract">het infiltreren van water in de bodem ter plaatse van Burgemeester Woltersstraat 3a te Heerew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infiltreren van water in de bodem ter plaatse van Burgemeester Woltersstraat 3a te Heerewaarden</meta:user-defined>
    <meta:user-defined meta:name="DCTERMS.W3CDTF/DCTERMS.available">2025-08-29</meta:user-defined>
    <meta:user-defined meta:name="DCTERMS.W3CDTF/OVERHEIDop.jaargang">2025</meta:user-defined>
    <meta:user-defined meta:name="OVERHEIDop.publicationIssue">20845</meta:user-defined>
    <meta:user-defined meta:name="OVERHEIDop.WsbID/DC.identifier">wsb-2025-20845</meta:user-defined>
    <meta:user-defined meta:name="OVERHEIDop.versieInformatie"/>
  </office:meta>
</office:document-meta>
</file>