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gebouw ter plaatse van Nieuwland Parc 197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gebouw ter plaatse van Nieuwland Parc 197 te Papendrecht zijn niet vergunningsplichtig. 
</text:p>
            <text:p text:style-name="common-al">Zaaknummer: 257411
</text:p>
            <text:p text:style-name="common-al">DSO verzoeknummer: 202505150178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4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411</meta:user-defined>
    <meta:user-defined meta:name="DCTERMS.abstract">het bouwen van een gebouw ter plaatse van Nieuwland Parc 197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gebouw ter plaatse van Nieuwland Parc 197 te Papendrecht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43</meta:user-defined>
    <meta:user-defined meta:name="OVERHEIDop.WsbID/DC.identifier">wsb-2025-20843</meta:user-defined>
    <meta:user-defined meta:name="OVERHEIDop.versieInformatie"/>
  </office:meta>
</office:document-meta>
</file>