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graven van oppervlaktewater op de locatie nabij Lekdijk 52 in Schalkwijk (code HDSR5575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graven van oppervlaktewater op de locatie nabij Lekdijk 52 in Schalkwijk in de gemeente Houten. Dit besluit is verzonden op 28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8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557550</meta:user-defined>
    <meta:user-defined meta:name="DCTERMS.abstract">Verleende omgevingsvergunning voor een wateractiviteit voor het dempen en graven van oppervlaktewater op de locatie nabij Lekdijk 52 in Schalkwijk in de gemeente Hout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dempen en graven van oppervlaktewater op de locatie nabij Lekdijk 52 in Schalkwijk (code HDSR557550)</meta:user-defined>
    <meta:user-defined meta:name="OVERHEIDop.datumEindeReactietermijn">2025-03-11</meta:user-defined>
    <meta:user-defined meta:name="OVERHEIDop.TilID/OVERHEIDop.terinzageleggingOP">til-2025-2963</meta:user-defined>
    <meta:user-defined meta:name="DCTERMS.W3CDTF/DCTERMS.available">2025-01-30</meta:user-defined>
    <meta:user-defined meta:name="DCTERMS.W3CDTF/OVERHEIDop.jaargang">2025</meta:user-defined>
    <meta:user-defined meta:name="OVERHEIDop.publicationIssue">2084</meta:user-defined>
    <meta:user-defined meta:name="OVERHEIDop.WsbID/DC.identifier">wsb-2025-2084</meta:user-defined>
    <meta:user-defined meta:name="OVERHEIDop.versieInformatie"/>
  </office:meta>
</office:document-meta>
</file>